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253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fbec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bfbec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253c"/>
    </style:style>
    <style:style style:name="T1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6">17</text:span><text:span text:style-name="T4"> de </text:span><text:span text:style-name="T6">agost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9">la Minuta </text:span>de Comunicación <text:span text:style-name="T1">(Expte. Nº </text:span><text:span text:style-name="T3">33229 CD – 33234 CD</text:span><text:span text:style-name="T1">)</text:span>, cuyo texto a continuación se transcribe:</text:p>
      <text:p text:style-name="P8"/>
      <text:p text:style-name="P8"/>
      <text:p text:style-name="P11"><text:span text:style-name="T8">“</text:span><text:span text:style-name="T10">La Cámara de Diputados de la Provincia vería con agrado que el Poder Ejecutivo, por intermedio del organismo que corresponda, disponga los medios necesarios para hacer efectiva la reapertura del </text:span><text:span text:style-name="T8">Servicio de Maternidad </text:span><text:span text:style-name="T10">del Hospital de la ciudad de Vera, departamento Vera.”</text:span></text:p>
      <text:p text:style-name="P11"><text:span text:style-name="T8"/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1:21:45.710210007</dc:date>
    <meta:print-date>2017-08-15T11:21:10.943880122</meta:print-date>
    <meta:editing-cycles>38</meta:editing-cycles>
    <meta:editing-duration>PT1H1M4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1" meta:character-count="704" meta:non-whitespace-character-count="593"/>
  </office:meta>
</office:document-meta>
</file>